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181in" fo:margin-left="0in" fo:margin-top="0in" fo:margin-bottom="0in" table:align="left"/>
    </style:style>
    <style:style style:name="Table1.A" style:family="table-column">
      <style:table-column-properties style:column-width="1.3889in"/>
    </style:style>
    <style:style style:name="Table1.B" style:family="table-column">
      <style:table-column-properties style:column-width="1.0139in"/>
    </style:style>
    <style:style style:name="Table1.C" style:family="table-column">
      <style:table-column-properties style:column-width="3.1389in"/>
    </style:style>
    <style:style style:name="Table1.D" style:family="table-column">
      <style:table-column-properties style:column-width="1.0757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7222in" fo:keep-together="auto"/>
    </style:style>
    <style:style style:name="Table1.3" style:family="table-row">
      <style:table-row-properties style:min-row-height="0.90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targ dla szkoły średniej na budowę nowej sali gimnastyczno-sportowej ma na celu zapewnienie odpowiednich warunków do prowadzenia zajęć sportowych oraz organizacji imprez sportowych dla uczniów i społeczności szkolnej.</text:p>
      <text:p text:style-name="P2"><text:span text:style-name="T1">Specyfikacja budowy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Zakres prac</text:span></text:p>
          </table:table-cell>
          <table:table-cell table:style-name="Table1.A1" office:value-type="string">
            <text:p text:style-name="P1"><text:span text:style-name="T1">Ilość</text:span></text:p>
          </table:table-cell>
          <table:table-cell table:style-name="Table1.A1" office:value-type="string">
            <text:p text:style-name="P1"><text:span text:style-name="T1">Opis</text:span></text:p>
          </table:table-cell>
          <table:table-cell table:style-name="Table1.A1" office:value-type="string">
            <text:p text:style-name="P1"><text:span text:style-name="T1">Termin realizacji</text:span></text:p>
          </table:table-cell>
        </table:table-row>
        <table:table-row table:style-name="Table1.2">
          <table:table-cell table:style-name="Table1.A1" office:value-type="string">
            <text:p text:style-name="Standard">Budowa samej sali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Wybudowanie sali gimnastyczno-sportowej zgodnie z wymogami bezpieczeństwa i przepisami budowlanymi.</text:p>
          </table:table-cell>
          <table:table-cell table:style-name="Table1.A1" office:value-type="string">
            <text:p text:style-name="Standard">Do końca roku szkolnego</text:p>
          </table:table-cell>
        </table:table-row>
        <table:table-row table:style-name="Table1.3">
          <table:table-cell table:style-name="Table1.A1" office:value-type="string">
            <text:p text:style-name="Standard">Wyposażenie sali</text:p>
          </table:table-cell>
          <table:table-cell table:style-name="Table1.A1" office:value-type="string">
            <text:p text:style-name="Standard">1 kompletny zestaw</text:p>
          </table:table-cell>
          <table:table-cell table:style-name="Table1.A1" office:value-type="string">
            <text:p text:style-name="Standard">Zakup i montaż sprzętu sportowego, materacy, oznakowania i niezbędnego wyposażenia do prowadzenia zajęć sportowych.</text:p>
          </table:table-cell>
          <table:table-cell table:style-name="Table1.A1" office:value-type="string">
            <text:p text:style-name="Standard">Do końca roku szkolnego</text:p>
          </table:table-cell>
        </table:table-row>
        <table:table-row table:style-name="Table1.2">
          <table:table-cell table:style-name="Table1.A1" office:value-type="string">
            <text:p text:style-name="Standard">Infrastruktura dodatkowa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Budowa szatni, toalet, pomieszczeń magazynowych i zaplecza technicznego przy sali gimnastycznej.</text:p>
          </table:table-cell>
          <table:table-cell table:style-name="Table1.A1" office:value-type="string">
            <text:p text:style-name="Standard">Do końca roku szkolnego</text:p>
          </table:table-cell>
        </table:table-row>
        <table:table-row table:style-name="Table1.3">
          <table:table-cell table:style-name="Table1.A1" office:value-type="string">
            <text:p text:style-name="Standard">Prace wykończeniowe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Malowanie, wykładanie podłóg, montaż oświetlenia, instalacji elektrycznych oraz innych niezbędnych prac wykończeniowych.</text:p>
          </table:table-cell>
          <table:table-cell table:style-name="Table1.A1" office:value-type="string">
            <text:p text:style-name="Standard">Do końca roku szkolnego</text:p>
          </table:table-cell>
        </table:table-row>
        <table:table-row table:style-name="Table1.2">
          <table:table-cell table:style-name="Table1.A1" office:value-type="string">
            <text:p text:style-name="Standard">Prace zewnętrzne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Zagospodarowanie terenu wokół sali, budowa miejsc parkingowych, ścieżek dojściowych oraz ogrodzenia.</text:p>
          </table:table-cell>
          <table:table-cell table:style-name="Table1.A1" office:value-type="string">
            <text:p text:style-name="Standard">Do końca roku szkolnego</text:p>
          </table:table-cell>
        </table:table-row>
      </table:table>
      <text:p text:style-name="P2"><text:span text:style-name="T1">Kryteria oceny ofert:</text:span></text:p>
      <text:list xml:id="list3994238124" text:style-name="WWNum1">
        <text:list-item>
          <text:p text:style-name="P4">Jakość materiałów i wykonania prac.</text:p>
        </text:list-item>
        <text:list-item>
          <text:p text:style-name="P5">Cena oferowanych usług w stosunku do jakości.</text:p>
        </text:list-item>
        <text:list-item>
          <text:p text:style-name="P5">Doświadczenie firmy w realizacji podobnych projektów.</text:p>
        </text:list-item>
        <text:list-item>
          <text:p text:style-name="P5">Terminowość realizacji prac.</text:p>
        </text:list-item>
        <text:list-item>
          <text:p text:style-name="P5">Ocena referencji od innych placówek edukacyjnych.</text:p>
        </text:list-item>
        <text:list-item>
          <text:p text:style-name="P6">Możliwość negocjacji warunków umowy.</text:p>
        </text:list-item>
      </text:list>
      <text:p text:style-name="P2">Budowa nowej sali gimnastyczno-sportowej jest kluczowym projektem dla naszej szkoły, dlatego oczekujemy profesjonalnego podejścia i wysokiej jakości wykonania.</text:p>
      <text:p text:style-name="P2"><text:span text:style-name="T1">Zapraszamy do składania ofert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5" meta:word-count="194" meta:character-count="1505" meta:non-whitespace-character-count="1352"/>
    <meta:generator>LibreOfficeDev/6.0.5.2$Linux_X86_64 LibreOffice_project/</meta:generator>
  </office:meta>
</office:document-meta>
</file>